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199</text:p>
            <text:p text:style-name="common-al">Omschrijving: horecabedrijf Voetbal Vereniging Nieuw Woensel</text:p>
            <text:p text:style-name="common-al">Adres: Atletieklaan 1 5624AZ Eindhoven</text:p>
            <text:p text:style-name="common-al">Datum ontvangst: 08-06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27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199</meta:user-defined>
    <meta:user-defined meta:name="DCTERMS.abstract">horecabedrijf Voetbal Vereniging Nieuw Woens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78</meta:user-defined>
    <meta:user-defined meta:name="OVERHEIDop.GmbID/DC.identifier">gmb-2022-284278</meta:user-defined>
    <meta:user-defined meta:name="OVERHEIDop.versieInformatie"/>
  </office:meta>
</office:document-meta>
</file>