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Woldering (kavel 52)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ni 2022 een aanvraag ontvangen voor het bouwen van een woning op de locatie De Woldering (kavel 52)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427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7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7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bouwen van een woning, De Woldering (kavel 52) in Warffum (20 juni 2022)</meta:user-defined>
    <dc:language>nl</dc:language>
    <meta:user-defined meta:name="OVERHEIDop.locatietype/OVERHEIDop.gebiedsmarkering">Punt</meta:user-defined>
    <meta:user-defined meta:name="DC.title">Kennisgeving ontvangst aanvraag omgevingsvergunning De Woldering (kavel 52) in Warffum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273</meta:user-defined>
    <meta:user-defined meta:name="OVERHEIDop.GmbID/DC.identifier">gmb-2022-284273</meta:user-defined>
    <meta:user-defined meta:name="OVERHEIDop.versieInformatie"/>
  </office:meta>
</office:document-meta>
</file>