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redivisie Beach 29 juni t/m 3 juli 2022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2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310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2 tot en met 02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2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redivisie Beach 29 juni t/m 3 juli 2022 - Waalkade te Nijme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65</meta:user-defined>
    <meta:user-defined meta:name="OVERHEIDop.GmbID/DC.identifier">gmb-2022-284265</meta:user-defined>
    <meta:user-defined meta:name="OVERHEIDop.versieInformatie"/>
  </office:meta>
</office:document-meta>
</file>