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85 reguliere procedure verleend, Donkersloot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onkerslootsedijk te Ridderkerk (R220312585), voor het verwijderen van verlaten 50kv oliedruk verbinding uit dijklichaam (verz. 16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42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220312585</meta:user-defined>
    <meta:user-defined meta:name="DCTERMS.abstract">Donkerslootsedijk, verwijderen verlaten 50kv oliedruk verbinding uit dijklichaam </meta:user-defined>
    <dc:language>nl</dc:language>
    <meta:user-defined meta:name="OVERHEIDop.locatietype/OVERHEIDop.gebiedsmarkering">Weg</meta:user-defined>
    <meta:user-defined meta:name="DC.title">Omgevingsvergunning R220312585 reguliere procedure verleend, Donkerslootsed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63</meta:user-defined>
    <meta:user-defined meta:name="OVERHEIDop.GmbID/DC.identifier">gmb-2022-284263</meta:user-defined>
    <meta:user-defined meta:name="OVERHEIDop.versieInformatie"/>
  </office:meta>
</office:document-meta>
</file>