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huisvesting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het huisvesten van 4 personen aan de Hogeweg 4c in Nieuwaal tot 1 januari 2025.</text:p>
            <text:p text:style-name="common-al"/>
            <text:p text:style-name="last-al">Zaltbommel, 2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26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huurdersvergunning huisvesting person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60</meta:user-defined>
    <meta:user-defined meta:name="OVERHEIDop.GmbID/DC.identifier">gmb-2022-284260</meta:user-defined>
    <meta:user-defined meta:name="OVERHEIDop.versieInformatie"/>
  </office:meta>
</office:document-meta>
</file>