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staureren monument toren IJzendoorn: Dorpsstraat 30, IJzendoorn (13-06-2022)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staureren monument toren IJzendoorn: Dorpsstraat 30, IJzendoorn (13-06-2022)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425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5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5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staureren monument toren IJzendoorn: Dorpsstraat 30, IJzendoorn (13-06-2022)</meta:user-defined>
    <meta:user-defined meta:name="DCTERMS.W3CDTF/DCTERMS.available">2022-06-23</meta:user-defined>
    <meta:user-defined meta:name="DCTERMS.W3CDTF/OVERHEIDop.jaargang">2022</meta:user-defined>
    <meta:user-defined meta:name="OVERHEIDop.publicationIssue">284259</meta:user-defined>
    <meta:user-defined meta:name="OVERHEIDop.GmbID/DC.identifier">gmb-2022-284259</meta:user-defined>
    <meta:user-defined meta:name="OVERHEIDop.versieInformatie"/>
  </office:meta>
</office:document-meta>
</file>