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dakterras aan Monnickendammerrijweg 10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0 in Ilpendam voor het legalisatie van een dakterras</text:p>
            <text:p text:style-name="common-al">(ingekomen 17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2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legalisatie van een dakterras aan Monnickendammerrijweg 10 te Ilp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57</meta:user-defined>
    <meta:user-defined meta:name="OVERHEIDop.GmbID/DC.identifier">gmb-2022-284257</meta:user-defined>
    <meta:user-defined meta:name="OVERHEIDop.versieInformatie"/>
  </office:meta>
</office:document-meta>
</file>