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Organiseren van een fokveedag op het buitenterrein aan de Schout Doddestraat 13 te Vriezenveen, (terrein manege de Vjenneruiters) op 20-08-2022, zaaknummer 1700ESUITE27844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buitenterrein Schout Doddestraat 13 te Vriezenveen</text:p>
            <text:p text:style-name="common-al">Wat: organiseren van een Fokveedag Vriezenveen 2022</text:p>
            <text:p text:style-name="common-al">Wanneer: 20-08-2022 </text:p>
            <text:p text:style-name="common-al">Verzonden: 21-06-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84242</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242</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242</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700ESUITE278442022</meta:user-defined>
    <meta:user-defined meta:name="DCTERMS.abstract">organiseren van een Fokveedag Vriezenveen 2022</meta:user-defined>
    <dc:language>nl</dc:language>
    <meta:user-defined meta:name="OVERHEIDop.locatietype/OVERHEIDop.gebiedsmarkering">Punt</meta:user-defined>
    <meta:user-defined meta:name="DC.title">Gemeente Twenterand - verleende vergunning, Organiseren van een fokveedag op het buitenterrein aan de Schout Doddestraat 13 te Vriezenveen, (terrein manege de Vjenneruiters) op 20-08-2022, zaaknummer 1700ESUITE278442022</meta:user-defined>
    <meta:user-defined meta:name="DCTERMS.W3CDTF/DCTERMS.available">2022-06-23</meta:user-defined>
    <meta:user-defined meta:name="DCTERMS.W3CDTF/OVERHEIDop.jaargang">2022</meta:user-defined>
    <meta:user-defined meta:name="OVERHEIDop.publicationIssue">284242</meta:user-defined>
    <meta:user-defined meta:name="OVERHEIDop.GmbID/DC.identifier">gmb-2022-284242</meta:user-defined>
    <meta:user-defined meta:name="OVERHEIDop.versieInformatie"/>
  </office:meta>
</office:document-meta>
</file>