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V22/49001-VGW-49001</text:p>
            <text:p text:style-name="common-al">Omschrijving: plaatsen van een communicatiemast voor het mobiele netwerk van KPN</text:p>
            <text:p text:style-name="common-al">Adres: Professor Dr. Dorgelolaan (ongenummerd)</text:p>
            <text:p text:style-name="common-al">Soort aanvraag: Bouwen,Handelen in strijd met Ruimtelijke Ordening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4241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24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24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001-VGW-49001</meta:user-defined>
    <meta:user-defined meta:name="DCTERMS.abstract">plaatsen van een communicatiemast voor het mobiele netwerk van KPN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241</meta:user-defined>
    <meta:user-defined meta:name="OVERHEIDop.GmbID/DC.identifier">gmb-2022-284241</meta:user-defined>
    <meta:user-defined meta:name="OVERHEIDop.versieInformatie"/>
  </office:meta>
</office:document-meta>
</file>