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 dakvlak aan Galggouw 24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gouw 24 in Broek in Waterland voor het plaatsen van een dakkapel in het voorgevel dakvlak</text:p>
            <text:p text:style-name="common-al">(ingekomen 10 jun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2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 dakvlak aan Galggouw 24 te Broek in Wat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32</meta:user-defined>
    <meta:user-defined meta:name="OVERHEIDop.GmbID/DC.identifier">gmb-2022-284232</meta:user-defined>
    <meta:user-defined meta:name="OVERHEIDop.versieInformatie"/>
  </office:meta>
</office:document-meta>
</file>