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3 bomen en het "op stam zetten" van 14 bomen op verschillende locaties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llen van 33 bomen en het "op stam zetten" van 14 bomen, <text:span text:style-name="nadrukvet">Aarle-Rixtelseweg, Bernhardstraat, Dakworm, De Wilbertsdries, Gemertseweg, Grotel, Grotelseheide, Heidveld, Hendrikstraat, Hilakker, Hoekendaal, Hollevoort, Kuundertseheide, Leemskuilendijk, Neerstraat, Nuijeneind, Oldert, Ravensgat, Speelweide, Speurgt, Verloorekost en Zand </text:span>(588-2022) <text:span text:style-name="nadrukvet">activiteit kappen </text:span>verzenddatum 17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8-2022</meta:user-defined>
    <dc:language>nl</dc:language>
    <meta:user-defined meta:name="OVERHEIDop.locatietype/OVERHEIDop.gebiedsmarkering">Woonplaats</meta:user-defined>
    <meta:user-defined meta:name="DC.title">Toestemming voor het vellen van 33 bomen en het "op stam zetten" van 14 bomen op verschillende locaties te Bakel</meta:user-defined>
    <meta:user-defined meta:name="DCTERMS.W3CDTF/DCTERMS.available">2022-01-25</meta:user-defined>
    <meta:user-defined meta:name="DCTERMS.W3CDTF/OVERHEIDop.jaargang">2022</meta:user-defined>
    <meta:user-defined meta:name="OVERHEIDop.publicationIssue">28423</meta:user-defined>
    <meta:user-defined meta:name="OVERHEIDop.GmbID/DC.identifier">gmb-2022-28423</meta:user-defined>
    <meta:user-defined meta:name="OVERHEIDop.versieInformatie"/>
  </office:meta>
</office:document-meta>
</file>