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ertsemastraat 3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eertsemastraat 33B, 3038XB, transformeren bedrijfsruimte naar woning (aanvraagdatum 10-06-2022, dossiernummer OMV.22.06.0011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422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2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2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eertsemastraat 33B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228</meta:user-defined>
    <meta:user-defined meta:name="OVERHEIDop.GmbID/DC.identifier">gmb-2022-284228</meta:user-defined>
    <meta:user-defined meta:name="OVERHEIDop.versieInformatie"/>
  </office:meta>
</office:document-meta>
</file>