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 gelegen aan Dennenweg (kadastrale sectie K 492)  , het aanleggen van een educatief kabouterbo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Gelegen aan Dennenweg, kadastrale sectie K 492 </text:p>
            <text:p text:style-name="common-al">het aanleggen van een educatief kabouterbos (Z2022-004261)</text:p>
            <text:p text:style-name="common-al">Datum verzending besluit: 21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422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2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2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Verleende omgevingsvergunning: Gemeente Borger-Odoorn, Odoorn , gelegen aan Dennenweg (kadastrale sectie K 492)  , het aanleggen van een educatief kabouterbos</meta:user-defined>
    <meta:user-defined meta:name="DCTERMS.W3CDTF/DCTERMS.available">2022-06-23</meta:user-defined>
    <meta:user-defined meta:name="DCTERMS.W3CDTF/OVERHEIDop.jaargang">2022</meta:user-defined>
    <meta:user-defined meta:name="OVERHEIDop.publicationIssue">284227</meta:user-defined>
    <meta:user-defined meta:name="OVERHEIDop.GmbID/DC.identifier">gmb-2022-284227</meta:user-defined>
    <meta:user-defined meta:name="OVERHEIDop.versieInformatie"/>
  </office:meta>
</office:document-meta>
</file>