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Buurtcamping 24 t/m 26 juni 2022 - Luci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2</text:p>
            <text:p text:style-name="common-al">
            <text:span text:style-name="nadrukvet">Omschrijving: </text:span>Evenementenvergunning (Luciaweg 25 6523 N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13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2 tot en met 02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22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Buurtcamping 24 t/m 26 juni 2022 - Luciaweg te Nijme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24</meta:user-defined>
    <meta:user-defined meta:name="OVERHEIDop.GmbID/DC.identifier">gmb-2022-284224</meta:user-defined>
    <meta:user-defined meta:name="OVERHEIDop.versieInformatie"/>
  </office:meta>
</office:document-meta>
</file>