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F05020] Budel F 5020 , [BDL02F02753] Budel F 2753 , [BDL02F02744] Budel F 2744 , [BDL02F02736] Budel F 2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06-2022 een aanvraag omgevingsvergunning ontvangen.</text:p>
            <text:p text:style-name="common-al">Het betreft een aanvraag op locaties kadastraal bekend als Budel F 5020, 2753, 2744, 2736 met omschrijving dakrenovatie 14 (complex 12005-209) en 28 (complex 12005-210) woningen te Budel en zaaknummer 2022-259678.</text:p>
            <text:p text:style-name="common-al">De zaak is geregistreerd onder nummer 2022-2596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42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678</meta:user-defined>
    <meta:user-defined meta:name="DCTERMS.abstract">Dakrenovatie 14 (complex 12005-209) en 28 (complex 12005-210) woningen te Budel</meta:user-defined>
    <dc:language>nl</dc:language>
    <meta:user-defined meta:name="OVERHEIDop.locatietype/OVERHEIDop.gebiedsmarkering">Punt</meta:user-defined>
    <meta:user-defined meta:name="DC.title">Ingediende aanvraag omgevingsvergunning [BDL02F05020] Budel F 5020 , [BDL02F02753] Budel F 2753 , [BDL02F02744] Budel F 2744 , [BDL02F02736] Budel F 2736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21</meta:user-defined>
    <meta:user-defined meta:name="OVERHEIDop.GmbID/DC.identifier">gmb-2022-284221</meta:user-defined>
    <meta:user-defined meta:name="OVERHEIDop.versieInformatie"/>
  </office:meta>
</office:document-meta>
</file>