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168-OVR-49168</text:p>
            <text:p text:style-name="common-al">Omschrijving: realiseren muurdoorbraak tussen woonkamer en keuken</text:p>
            <text:p text:style-name="common-al">Adres: Bloklaan 5 5624G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21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68-OVR-49168</meta:user-defined>
    <meta:user-defined meta:name="DCTERMS.abstract">realiseren muurdoorbraak tussen woonkamer en keuken       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19</meta:user-defined>
    <meta:user-defined meta:name="OVERHEIDop.GmbID/DC.identifier">gmb-2022-284219</meta:user-defined>
    <meta:user-defined meta:name="OVERHEIDop.versieInformatie"/>
  </office:meta>
</office:document-meta>
</file>