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soleren dakvlakken en intern isoleren monumentaal pand: Kalkestraat 1, Dodewaard (13-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Isoleren dakvlakken en intern isoleren monumentaal pand: Kalkestraat 1, Dodewaard (13-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21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1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1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Isoleren dakvlakken en intern isoleren monumentaal pand: Kalkestraat 1, Dodewaard (13-06-2022)</meta:user-defined>
    <meta:user-defined meta:name="DCTERMS.W3CDTF/DCTERMS.available">2022-06-23</meta:user-defined>
    <meta:user-defined meta:name="DCTERMS.W3CDTF/OVERHEIDop.jaargang">2022</meta:user-defined>
    <meta:user-defined meta:name="OVERHEIDop.publicationIssue">284217</meta:user-defined>
    <meta:user-defined meta:name="OVERHEIDop.GmbID/DC.identifier">gmb-2022-284217</meta:user-defined>
    <meta:user-defined meta:name="OVERHEIDop.versieInformatie"/>
  </office:meta>
</office:document-meta>
</file>