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20 verlenging beslistermijn (verz. 14-06-2022) Pruimendijk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Pruimendijk 132 2989 AK Ridderkerk (R220312420), voor het verbouwen van een boerderij tot 18 zorgwoningen en bedrijfswoning (verz. 14-06-2022).</text:p>
            <text:p text:style-name="common-al">De beslistermijn wordt verlengd omdat meer tijd nodig is om de aanvraag te beoordelen. </text:p>
            <text:p text:style-name="common-al">Door dit besluit is de nieuwe uiterste beslisdatum [02-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2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20</meta:user-defined>
    <meta:user-defined meta:name="DCTERMS.abstract">Pruimendijk 132, verbouwen boerderij tot 18 zorgwoningen en bedrijfswoning  </meta:user-defined>
    <dc:language>nl</dc:language>
    <meta:user-defined meta:name="OVERHEIDop.locatietype/OVERHEIDop.gebiedsmarkering">Adres</meta:user-defined>
    <meta:user-defined meta:name="DC.title">Omgevingsvergunning R220312420 verlenging beslistermijn (verz. 14-06-2022) Pruimendijk 132</meta:user-defined>
    <meta:user-defined meta:name="DCTERMS.W3CDTF/DCTERMS.available">2022-06-23</meta:user-defined>
    <meta:user-defined meta:name="DCTERMS.W3CDTF/OVERHEIDop.jaargang">2022</meta:user-defined>
    <meta:user-defined meta:name="OVERHEIDop.publicationIssue">284210</meta:user-defined>
    <meta:user-defined meta:name="OVERHEIDop.GmbID/DC.identifier">gmb-2022-284210</meta:user-defined>
    <meta:user-defined meta:name="OVERHEIDop.versieInformatie"/>
  </office:meta>
</office:document-meta>
</file>