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brug: onbekende straat (KTR00 C 1409) onbekende plaats (14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brug: onbekende straat (KTR00 C 1409) onbekende plaats (14-06-2022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420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0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0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Plaatsen brug: onbekende straat (KTR00 C 1409) onbekende plaats (14-06-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00</meta:user-defined>
    <meta:user-defined meta:name="OVERHEIDop.GmbID/DC.identifier">gmb-2022-284200</meta:user-defined>
    <meta:user-defined meta:name="OVERHEIDop.versieInformatie"/>
  </office:meta>
</office:document-meta>
</file>