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wee beton vloeren: Cuneraweg 9c, Ochten (14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wee beton vloeren: Cuneraweg 9c, Ochten (14-06-2022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419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9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9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twee beton vloeren: Cuneraweg 9c, Ochten (14-06-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95</meta:user-defined>
    <meta:user-defined meta:name="OVERHEIDop.GmbID/DC.identifier">gmb-2022-284195</meta:user-defined>
    <meta:user-defined meta:name="OVERHEIDop.versieInformatie"/>
  </office:meta>
</office:document-meta>
</file>