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riusstraat 15 in Veere, aanvraag omgevingsvergunning voor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ni 2022</text:p>
            <text:p text:style-name="common-al">Extern zaaknummer: SXO848713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19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9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aleriusstraat 15 in Veere, aanvraag omgevingsvergunning voor het realiseren van een dakopbouw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93</meta:user-defined>
    <meta:user-defined meta:name="OVERHEIDop.GmbID/DC.identifier">gmb-2022-284193</meta:user-defined>
    <meta:user-defined meta:name="OVERHEIDop.versieInformatie"/>
  </office:meta>
</office:document-meta>
</file>