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houtstraat 68 en 70 in Serooskerk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2</text:p>
            <text:p text:style-name="common-al">Extern zaaknummer: SXO849004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419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9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oordhoutstraat 68 en 70 in Serooskerke, aanvraag omgevingsvergunning voor het verbouwen van de wo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90</meta:user-defined>
    <meta:user-defined meta:name="OVERHEIDop.GmbID/DC.identifier">gmb-2022-284190</meta:user-defined>
    <meta:user-defined meta:name="OVERHEIDop.versieInformatie"/>
  </office:meta>
</office:document-meta>
</file>