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Zonnepark Veenhui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vrijdag 24 juni 2022 gedurende zes weken het ontwerpbesluit omgevingsvergunning ‘Zonnepark Veenhuisweg’ in het kader van de Wet algemene bepalingen omgevingsrecht (Wabo) ter inzage ligt. Het ontwerpbesluit heeft betrekking op het mogelijk maken van een zonnepark van bruto 7,2 ha (1,8 netto) op de locatie aan de Veenhuisweg – Dollemansweg in Corle.  <text:span text:style-name="nadrukvet"/></text:p>
            <text:p text:style-name="common-al">
            <text:span text:style-name="nadrukvet">Inhoud</text:span>
          </text:p>
            <text:p text:style-name="common-al">De ontwerp omgevingsvergunning ‘Zonnepark Veenhuisweg’ heeft betrekking op de volgende onderdelen: - Het bouwen van een zonnepark (art. 2.1, lid 1, onder a Wabo); - Het afwijken van het bestemmingsplan (art. 2.12, lid 1, onder a, onder 3° Wabo, juncto, art. 2.1, lid 3 Wabo.  </text:p>
            <text:p text:style-name="common-al">
            <text:span text:style-name="nadrukvet">Ter inzage  </text:span>
          </text:p>
            <text:p text:style-name="common-al">Het ontwerpbesluit ligt met ingang van vrijdag 24 juni 2022 tot en met donderdag 4 augustus 2022 ter inzage. De stukken zijn digitaal raadpleegbaar via www.ruimtelijkeplannen.nl. Het planidentificatienummer is: NL.IMRO.0294.OV2203BGZONNEPVEEN-OW01.</text:p>
            <text:p text:style-name="common-al">
            <text:span text:style-name="nadrukvet">Zienswijzen</text:span>
          </text:p>
            <text:p text:style-name="common-al">Gedurende de bovengenoemde termijn van terinzagelegging kunnen belanghebbenden schriftelijk of mondeling zijn zienswijzen omtrent het ontwerpbesluit indienen bij de het college van burgemeester en wethouders, postbus 101, 7100 AC Winterswijk, telefoonnummer (0543) 543 543. Onder vermelding van zaaknummer 2022-00006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18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8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8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294.OV2203BGZONNEPVEEN-OW01</meta:user-defined>
    <dc:language>nl</dc:language>
    <meta:user-defined meta:name="OVERHEIDop.locatietype/OVERHEIDop.gebiedsmarkering">Punt</meta:user-defined>
    <meta:user-defined meta:name="DC.title">Ontwerpbesluit omgevingsvergunning uitgebreide procedure Zonnepark Veenhuisweg</meta:user-defined>
    <meta:user-defined meta:name="DCTERMS.W3CDTF/DCTERMS.available">2022-06-23</meta:user-defined>
    <meta:user-defined meta:name="DCTERMS.W3CDTF/OVERHEIDop.jaargang">2022</meta:user-defined>
    <meta:user-defined meta:name="OVERHEIDop.publicationIssue">284188</meta:user-defined>
    <meta:user-defined meta:name="OVERHEIDop.GmbID/DC.identifier">gmb-2022-284188</meta:user-defined>
    <meta:user-defined meta:name="OVERHEIDop.versieInformatie"/>
  </office:meta>
</office:document-meta>
</file>