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50A t/m 50I in Meliskerke, aanvraag omgevingsvergunning voor het plaatsen van een puntdak op de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2</text:p>
            <text:p text:style-name="common-al">Extern zaaknummer: SXO849141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18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auwhoekstraat 50A t/m 50I in Meliskerke, aanvraag omgevingsvergunning voor het plaatsen van een puntdak op de garagebox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87</meta:user-defined>
    <meta:user-defined meta:name="OVERHEIDop.GmbID/DC.identifier">gmb-2022-284187</meta:user-defined>
    <meta:user-defined meta:name="OVERHEIDop.versieInformatie"/>
  </office:meta>
</office:document-meta>
</file>