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inkelruimte: Broekdijk 37, Kesteren (09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inkelruimte: Broekdijk 37, Kesteren (09-06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18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en winkelruimte: Broekdijk 37, Kesteren (09-06-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86</meta:user-defined>
    <meta:user-defined meta:name="OVERHEIDop.GmbID/DC.identifier">gmb-2022-284186</meta:user-defined>
    <meta:user-defined meta:name="OVERHEIDop.versieInformatie"/>
  </office:meta>
</office:document-meta>
</file>