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89 Kindervakantiespel Beekbergen d.d. 8 t/m 13 augustus 2022, Tullekensmolenweg 2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kleinschalige kinderactiviteiten  </text:p>
            <text:p text:style-name="tussenkopcur"/>
            <text:p text:style-name="common-al"/>
            <text:p text:style-name="tussenkopcur">Datum vergunning:</text:p>
            <text:p text:style-name="tussenkopcur">21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1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89 Kindervakantiespel Beekbergen d.d. 8 t/m 13 augustus 2022, Tullekensmolenweg 22 in Beekber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82</meta:user-defined>
    <meta:user-defined meta:name="OVERHEIDop.GmbID/DC.identifier">gmb-2022-284182</meta:user-defined>
    <meta:user-defined meta:name="OVERHEIDop.versieInformatie"/>
  </office:meta>
</office:document-meta>
</file>