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warmtepomp, Wezenland 247 7415HW Deventer, [DVT00F02003] Deventer F 2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734</text:p>
            <text:p text:style-name="common-al">Uiterlijke besluitdatum: 04-08-2022</text:p>
            <text:p text:style-name="common-al">Locatie: Wezenland 247 7415HW Deventer, [DVT00F02003] Deventer F 2003.</text:p>
            <text:p text:style-name="common-al">Projectomschrijving: het plaatsen van een warmtepomp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1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34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Verlenging beslistermijn omgevingsvergunning, het plaatsen van een warmtepomp, Wezenland 247 7415HW Deventer, [DVT00F02003] Deventer F 2003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80</meta:user-defined>
    <meta:user-defined meta:name="OVERHEIDop.GmbID/DC.identifier">gmb-2022-284180</meta:user-defined>
    <meta:user-defined meta:name="OVERHEIDop.versieInformatie"/>
  </office:meta>
</office:document-meta>
</file>