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VAN EEN WONING, H.B.JONKERWEG 7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H B Jonkerweg 7 te Terband  (20-01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41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ROTEN VAN EEN WONING, H.B.JONKERWEG 7 TERBAN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418</meta:user-defined>
    <meta:user-defined meta:name="OVERHEIDop.GmbID/DC.identifier">gmb-2022-28418</meta:user-defined>
    <meta:user-defined meta:name="OVERHEIDop.versieInformatie"/>
  </office:meta>
</office:document-meta>
</file>