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7</text:p>
            <text:p text:style-name="common-al">Aangevraagd op 20 juni 2022</text:p>
            <text:p text:style-name="common-al">het bouwen van een bijgebouw en het plaatsen van dakkapellen</text:p>
            <text:p text:style-name="common-al">Reguliere procedure voor de activiteit: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17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7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07</meta:user-defined>
    <meta:user-defined meta:name="DCTERMS.abstract">het bouwen van een bijgebouw en het plaatsen van dakkapellen</meta:user-defined>
    <dc:language>nl</dc:language>
    <meta:user-defined meta:name="OVERHEIDop.locatietype/OVERHEIDop.gebiedsmarkering">Adres</meta:user-defined>
    <meta:user-defined meta:name="DC.title">Aangevraagde omgevingsvergunning Hemelrijkstraat 5 in Sint-Michielsgest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79</meta:user-defined>
    <meta:user-defined meta:name="OVERHEIDop.GmbID/DC.identifier">gmb-2022-284179</meta:user-defined>
    <meta:user-defined meta:name="OVERHEIDop.versieInformatie"/>
  </office:meta>
</office:document-meta>
</file>