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dakkapel en vervangen kap: Matensestraat 66, Dodewaard (13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dakkapel en vervangen kap: Matensestraat 66, Dodewaard (13-06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417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7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7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groten dakkapel en vervangen kap: Matensestraat 66, Dodewaard (13-06-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74</meta:user-defined>
    <meta:user-defined meta:name="OVERHEIDop.GmbID/DC.identifier">gmb-2022-284174</meta:user-defined>
    <meta:user-defined meta:name="OVERHEIDop.versieInformatie"/>
  </office:meta>
</office:document-meta>
</file>