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30 Pleinfeest Basisschool De Korenaar PCBO d.d. 7 juli 2022, Staringlaan 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leinfeest ter afsluiting van het schooljaar  </text:p>
            <text:p text:style-name="tussenkopcur"/>
            <text:p text:style-name="common-al"/>
            <text:p text:style-name="tussenkopcur">Datum vergunning:</text:p>
            <text:p text:style-name="tussenkopcur">21 juni 2022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1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30 Pleinfeest Basisschool De Korenaar PCBO d.d. 7 juli 2022, Staringlaan 53 in Apeldoor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72</meta:user-defined>
    <meta:user-defined meta:name="OVERHEIDop.GmbID/DC.identifier">gmb-2022-284172</meta:user-defined>
    <meta:user-defined meta:name="OVERHEIDop.versieInformatie"/>
  </office:meta>
</office:document-meta>
</file>