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onwagen aan Viool 4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uitbreiden van een woonwagen, <text:span text:style-name="nadrukvet">Viool 46 </text:span>(88446-2021) <text:span text:style-name="nadrukvet">activiteit bouwen </text:span>verzenddatum 18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41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446-2021</meta:user-defined>
    <dc:language>nl</dc:language>
    <meta:user-defined meta:name="OVERHEIDop.locatietype/OVERHEIDop.gebiedsmarkering">Adres</meta:user-defined>
    <meta:user-defined meta:name="DC.title">Verlenging beslistermijn voor het uitbreiden van een woonwagen aan Viool 46 te Gemer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417</meta:user-defined>
    <meta:user-defined meta:name="OVERHEIDop.GmbID/DC.identifier">gmb-2022-28417</meta:user-defined>
    <meta:user-defined meta:name="OVERHEIDop.versieInformatie"/>
  </office:meta>
</office:document-meta>
</file>