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878 Zomerfeest op het terras van Schenkers d.d. 16 juli 2022, Van Kinsbergenstraat 8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zomerfeest  </text:p>
            <text:p text:style-name="tussenkopcur"/>
            <text:p text:style-name="common-al"/>
            <text:p text:style-name="tussenkopcur">Datum vergunning:</text:p>
            <text:p text:style-name="tussenkopcur">21 juni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416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6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6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7878 Zomerfeest op het terras van Schenkers d.d. 16 juli 2022, Van Kinsbergenstraat 8 in Apeldoor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169</meta:user-defined>
    <meta:user-defined meta:name="OVERHEIDop.GmbID/DC.identifier">gmb-2022-284169</meta:user-defined>
    <meta:user-defined meta:name="OVERHEIDop.versieInformatie"/>
  </office:meta>
</office:document-meta>
</file>