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 style:rel-column-width="23*"/>
    </style:style>
    <style:style style:family="table-column" style:parent-style-name="colspec" style:name="id1-3-2-1-1-3-1-2">
      <style:table-column-properties style:rel-column-width="2*"/>
    </style:style>
    <style:style style:family="table-column" style:parent-style-name="colspec" style:name="id1-3-2-1-1-3-1-3">
      <style:table-column-properties style:rel-column-width="60*"/>
    </style:style>
    <style:style style:family="table-column" style:parent-style-name="colspec" style:name="id1-3-2-1-1-8-1-1">
      <style:table-column-properties style:rel-column-width="23*"/>
    </style:style>
    <style:style style:family="table-column" style:parent-style-name="colspec" style:name="id1-3-2-1-1-8-1-2">
      <style:table-column-properties style:rel-column-width="2*"/>
    </style:style>
    <style:style style:family="table-column" style:parent-style-name="colspec" style:name="id1-3-2-1-1-8-1-3">
      <style:table-column-properties style:rel-column-width="60*"/>
    </style:style>
  </office:automatic-styles>
  <office:body>
    <office:text>
      <text:p text:style-name="new_page_staatscourant"/>
      <text:p text:style-name="single-kop-titel">Tilburg, toegekend een vergunning bijzondere wetten aanvragen Z-HZBW_APV_V-2022-01837 terreinen van de Tilburgse Kermis te Tilburg, 2022 0722 t/m 0731 Aanvraag collectevergunning Hersenstichting, verzonden 22 juni 2022  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 en W heeft de volgende collectevergunning verleend: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Hersenstichting Nederland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Verblijfsadres</text:span>
            <text:span text:style-name="nadrukvet"/>
            <text:span text:style-name="nadrukvet"/>           :     Maanweg 174, 2516 AB Den Haag</text:p>
            <text:p text:style-name="common-al"/>
            <text:p text:style-name="common-al">voor de collecte:</text:p>
            <text:p text:style-name="common-al"/>
            <text:section text:name="table_id1-3-2-1-1-8" text:style-name="table">
              <text:p text:style-name="table_top"/>
              <table:table table:style-name="tgroup">
                <table:table-column table:style-name="id1-3-2-1-1-8-1-1"/>
                <table:table-column table:style-name="id1-3-2-1-1-8-1-2"/>
                <table:table-column table:style-name="id1-3-2-1-1-8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Doel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Inzameling voor de Hersenstichting “de Gekleurde Harendag”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</text:span>
                      <text:span text:style-name="nadrukvet">en </text:span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:</text:p>
                  </table:table-cell>
                  <table:table-cell table:style-name="entry" table:number-rows-spanned="1" table:number-columns-spanned="1">
                    <text:p text:style-name="table_al">Dinsdag 26 juli en woensdag 27 juli 2022; Korte heuvel en Pieter Vreedeplein in Tilburg, buiten het evenemententerrein.</text:p>
                    <text:p text:style-name="table_al">Zaterdag 30 juli en zondag 31 juli 2022; Piusplein en Stadhuisstraat in Tilburg, buiten het evenemententerrein.</text:p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/>
            <text:p text:style-name="common-al"/>
            <text:p text:style-name="common-al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Digid). </text:p>
            <text:p text:style-name="common-al">In het bezwaarschrift moet in ieder geval staan:</text:p>
            <text:p text:style-name="common-al">1. Uw naam en adresgegevens;</text:p>
            <text:p text:style-name="common-al">2. datum waarop u het bezwaarschrift indient;</text:p>
            <text:p text:style-name="common-al">3. een omschrijving of een kopie van het besluit waar u het niet mee eens bent;</text:p>
            <text:p text:style-name="common-al">4. de redenen van het bezwaar;</text:p>
            <text:p text:style-name="common-al">5. uw handtekening. Verstuurt u het bezwaarschrift digitaal dan is uw DigiD uw digitale handtekening.</text:p>
            <text:p text:style-name="common-al">Daarnaast kunt u aangeven of u wilt worden gehoord. </text:p>
            <text:p text:style-name="common-al"/>
            <text:p text:style-name="common-al">Het indienen van een bezwaarschrift schort de werking van het besluit niet op. Daarvoor moet u een voorlopige voorziening vragen én verkrijgen bij de Voorzieningenrechter van de Rechtbank Zeeland-West-B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text:a xlink:href="http://loket.rechtspraak.nl/bestuursrecht" xlink:type="simple">http://loket.rechtspraak.nl/bestuursrecht</text:a> . Daarvoor moet u wel beschikken over een elektronische handtekening (DigiD). Kijk op de genoemde site voor de precieze voorwaarden.</text:p>
            <text:p text:style-name="common-al"/>
            <text:p text:style-name="last-al">Kenmerk:  - Z-HZBW_APV_V-2022-01837 - B - terreinen van de Tilburgse Kermis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84165</text:span><text:line-break/><text:date style:data-style-name="dag" text:fixed="true" text:date-value="2022-06-23"/><text:line-break/><text:date style:data-style-name="jaar" text:fixed="true" text:date-value="2022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4165</text:span><text:date style:data-style-name="nicedate" text:fixed="true" text:date-value="2022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oonplaats</meta:user-defined>
    <meta:user-defined meta:name="DC.title">Tilburg, toegekend een vergunning bijzondere wetten aanvragen Z-HZBW_APV_V-2022-01837 terreinen van de Tilburgse Kermis te Tilburg, 2022 0722 t/m 0731 Aanvraag collectevergunning Hersenstichting, verzonden 22 juni 2022  Besluit</meta:user-defined>
    <meta:user-defined meta:name="DCTERMS.W3CDTF/DCTERMS.available">2022-06-23</meta:user-defined>
    <meta:user-defined meta:name="DCTERMS.W3CDTF/OVERHEIDop.jaargang">2022</meta:user-defined>
    <meta:user-defined meta:name="OVERHEIDop.publicationIssue">284165</meta:user-defined>
    <meta:user-defined meta:name="OVERHEIDop.GmbID/DC.identifier">gmb-2022-284165</meta:user-defined>
    <meta:user-defined meta:name="OVERHEIDop.versieInformatie"/>
  </office:meta>
</office:document-meta>
</file>