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065-OVR-49065</text:p>
            <text:p text:style-name="common-al">Omschrijving: verbouwen van een leegstaande sauna tot 3 stadswoningen</text:p>
            <text:p text:style-name="common-al">Adres: Ledeganckstraat 1 5615KC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415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5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5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065-OVR-49065</meta:user-defined>
    <meta:user-defined meta:name="DCTERMS.abstract">verbouwen van een leegstaande sauna tot 3 stadswoningen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156</meta:user-defined>
    <meta:user-defined meta:name="OVERHEIDop.GmbID/DC.identifier">gmb-2022-284156</meta:user-defined>
    <meta:user-defined meta:name="OVERHEIDop.versieInformatie"/>
  </office:meta>
</office:document-meta>
</file>