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91 reguliere procedure verleend, Middenb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iddenbaan 64 2991 CT Barendrecht (B220312691), voor het plaatsen van reclame t.b.v. het De Beren bezorgrestaurant (verz. 20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415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5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203125691</meta:user-defined>
    <meta:user-defined meta:name="DCTERMS.abstract">Middenbaan 64, plaatsen reclame t.b.v. De Beren bezorgrestaurant  </meta:user-defined>
    <dc:language>nl</dc:language>
    <meta:user-defined meta:name="OVERHEIDop.locatietype/OVERHEIDop.gebiedsmarkering">Adres</meta:user-defined>
    <meta:user-defined meta:name="DC.title">Omgevingsvergunning B220312691 reguliere procedure verleend, Middenbaan 64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50</meta:user-defined>
    <meta:user-defined meta:name="OVERHEIDop.GmbID/DC.identifier">gmb-2022-284150</meta:user-defined>
    <meta:user-defined meta:name="OVERHEIDop.versieInformatie"/>
  </office:meta>
</office:document-meta>
</file>