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785-OVR-48785</text:p>
            <text:p text:style-name="common-al">Omschrijving: aanvragen woningsplitsing</text:p>
            <text:p text:style-name="common-al">Adres: Tuinstraat 1 5611P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14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5-OVR-48785</meta:user-defined>
    <meta:user-defined meta:name="DCTERMS.abstract">aanvragen woningsplits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48</meta:user-defined>
    <meta:user-defined meta:name="OVERHEIDop.GmbID/DC.identifier">gmb-2022-284148</meta:user-defined>
    <meta:user-defined meta:name="OVERHEIDop.versieInformatie"/>
  </office:meta>
</office:document-meta>
</file>