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Leenderweg 74 t/m 74C 5555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48665 te verlengen voor een periode van maximaal 6 weken.</text:p>
            <text:p text:style-name="common-al">Het verlengingsbesluit is genomen op 16-06-2022.</text:p>
            <text:p text:style-name="common-al">De zaak betreft:</text:p>
            <text:p text:style-name="common-al">Omschrijving: bouwen 12 appartementen </text:p>
            <text:p text:style-name="common-al">Adres: Leenderweg 74 t/m 74C 5555CE Valkenswaard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8414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4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48665</meta:user-defined>
    <meta:user-defined meta:name="DCTERMS.abstract">bouwen 12 appartementen Leenderweg 74 Valkenswaard</meta:user-defined>
    <dc:language>nl</dc:language>
    <meta:user-defined meta:name="OVERHEIDop.locatietype/OVERHEIDop.gebiedsmarkering">Punt</meta:user-defined>
    <meta:user-defined meta:name="DC.title">Verlenging termijn omgevingsvergunning Leenderweg 74 t/m 74C 5555CE Valkenswaar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43</meta:user-defined>
    <meta:user-defined meta:name="OVERHEIDop.GmbID/DC.identifier">gmb-2022-284143</meta:user-defined>
    <meta:user-defined meta:name="OVERHEIDop.versieInformatie"/>
  </office:meta>
</office:document-meta>
</file>