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Heufstraat 5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strijdig gebruik van gronden/bouwwerken met de beheersverordening in verband met realiseren van een aanbouw, aan de Heufstraat 50 te Brunssum.</text:p>
            <text:p text:style-name="common-al">Dossiernummer: 221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 augustus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414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4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4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andelen in strijd met regels ruimtelijke ordening, Heufstraat 50, Brunssum</meta:user-defined>
    <meta:user-defined meta:name="DCTERMS.W3CDTF/DCTERMS.available">2022-06-29</meta:user-defined>
    <meta:user-defined meta:name="DCTERMS.W3CDTF/OVERHEIDop.jaargang">2022</meta:user-defined>
    <meta:user-defined meta:name="OVERHEIDop.publicationIssue">284142</meta:user-defined>
    <meta:user-defined meta:name="OVERHEIDop.GmbID/DC.identifier">gmb-2022-284142</meta:user-defined>
    <meta:user-defined meta:name="OVERHEIDop.versieInformatie"/>
  </office:meta>
</office:document-meta>
</file>