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Windmolenven 43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uitbreiden van het bestaande kantoor op de locatie Windmolenven 43, 6081 PJ Haelen</text:p>
            <text:p text:style-name="common-al">De melding is geregistreerd onder zaaknummer 2021-013189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1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ndmolenven 43, 6081 PJ Haelen</meta:user-defined>
    <dc:language>nl</dc:language>
    <meta:user-defined meta:name="OVERHEIDop.locatietype/OVERHEIDop.gebiedsmarkering">Punt</meta:user-defined>
    <meta:user-defined meta:name="DC.title">Kennisgeving ontvangst melding activiteitenbesluit, Windmolenven 43, 6081 PJ Hael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14</meta:user-defined>
    <meta:user-defined meta:name="OVERHEIDop.GmbID/DC.identifier">gmb-2022-28414</meta:user-defined>
    <meta:user-defined meta:name="OVERHEIDop.versieInformatie"/>
  </office:meta>
</office:document-meta>
</file>