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47 reguliere procedure verleend, Dierenstei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ierensteinweg 10 2991 XJ Barendrecht (B220312547), voor het uitbreiden van de bestaande opslagruimte (verz. 17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413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47</meta:user-defined>
    <meta:user-defined meta:name="DCTERMS.abstract">Dierensteinweg 10, uitbreiden opslagruimte </meta:user-defined>
    <dc:language>nl</dc:language>
    <meta:user-defined meta:name="OVERHEIDop.locatietype/OVERHEIDop.gebiedsmarkering">Adres</meta:user-defined>
    <meta:user-defined meta:name="DC.title">Omgevingsvergunning B220312547 reguliere procedure verleend, Dierensteinweg 10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38</meta:user-defined>
    <meta:user-defined meta:name="OVERHEIDop.GmbID/DC.identifier">gmb-2022-284138</meta:user-defined>
    <meta:user-defined meta:name="OVERHEIDop.versieInformatie"/>
  </office:meta>
</office:document-meta>
</file>