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ielstraat 6 en Sporenstraat 22 te Maastricht. Afgehandelde omgevingsvergunning,  het verbinden van de winkels dmv het doorbreken van een scheidingsw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592WB</text:p>
            <text:p text:style-name="common-al">
            <text:span text:style-name="nadrukvet">Platielstraat 6 en Sporenstraat 22 te Maastricht</text:span>
          </text:p>
            <text:p text:style-name="common-al">
            <text:span text:style-name="nadrukvet">het verbinden van de winkels dmv het doorbreken van een scheidingswand</text:span>
          </text:p>
            <text:p text:style-name="common-al"/>
            <text:p text:style-name="common-al">
            <text:span text:style-name="nadrukvet">Datum ontvangst aanvraag:</text:span> 25 maart 2022</text:p>
            <text:p text:style-name="common-al">
            <text:span text:style-name="nadrukvet">Datum besluit:</text:span> 20 juni 2022</text:p>
            <text:p text:style-name="common-al">
            <text:span text:style-name="nadrukvet">Startdatum bezwaartermijn: </text:span>22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413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3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3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Platielstraat 6 en Sporenstraat 22 te Maastricht. Afgehandelde omgevingsvergunning,  het verbinden van de winkels dmv het doorbreken van een scheidingswand</meta:user-defined>
    <meta:user-defined meta:name="DCTERMS.W3CDTF/DCTERMS.available">2022-06-23</meta:user-defined>
    <meta:user-defined meta:name="DCTERMS.W3CDTF/OVERHEIDop.jaargang">2022</meta:user-defined>
    <meta:user-defined meta:name="OVERHEIDop.publicationIssue">284133</meta:user-defined>
    <meta:user-defined meta:name="OVERHEIDop.GmbID/DC.identifier">gmb-2022-284133</meta:user-defined>
    <meta:user-defined meta:name="OVERHEIDop.versieInformatie"/>
  </office:meta>
</office:document-meta>
</file>