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opbouw en het gewijzigd uitvoeren van de eerder verleende vergunning voor het uitbreiden van de recreatiewoning, Ogentroost 7, 1787CP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Ogentroost 7, 1787CP Julianadorp: het plaatsen van een dakopbouw en het gewijzigd uitvoeren van de eerder verleende vergunning voor het uitbreiden van de recreatiewoning</text:p>
            <text:p text:style-name="common-al">Datum ontvangst: 17 jun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413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3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3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opbouw en het gewijzigd uitvoeren van de eerder verleende vergunning voor het uitbreiden van de recreatiewoning op locatie Ogentroost 7, 1787CP Julianadorp</meta:user-defined>
    <dc:language>nl</dc:language>
    <meta:user-defined meta:name="OVERHEIDop.locatietype/OVERHEIDop.gebiedsmarkering">Punt</meta:user-defined>
    <meta:user-defined meta:name="DC.title">Aangevraagde omgevingsvergunning plaatsen van een dakopbouw en het gewijzigd uitvoeren van de eerder verleende vergunning voor het uitbreiden van de recreatiewoning, Ogentroost 7, 1787CP Julianadorp</meta:user-defined>
    <meta:user-defined meta:name="DCTERMS.W3CDTF/DCTERMS.available">2022-07-01</meta:user-defined>
    <meta:user-defined meta:name="DCTERMS.W3CDTF/OVERHEIDop.jaargang">2022</meta:user-defined>
    <meta:user-defined meta:name="OVERHEIDop.publicationIssue">284131</meta:user-defined>
    <meta:user-defined meta:name="OVERHEIDop.GmbID/DC.identifier">gmb-2022-284131</meta:user-defined>
    <meta:user-defined meta:name="OVERHEIDop.versieInformatie"/>
  </office:meta>
</office:document-meta>
</file>