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Ringdijk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40651/15889</text:p>
            <text:p text:style-name="common-al">Voor de activiteit: wandeltocht</text:p>
            <text:p text:style-name="common-al">Voor: 25 juni 2022 tussen 09.00 en 17.00 uur</text:p>
            <text:p text:style-name="common-al">Locatie: Ringdijk Zwijndrecht</text:p>
            <text:p text:style-name="common-al">Datum besluit: 20 jun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8413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3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3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40651/15889</meta:user-defined>
    <dc:language>nl</dc:language>
    <meta:user-defined meta:name="OVERHEIDop.locatietype/OVERHEIDop.gebiedsmarkering">Weg</meta:user-defined>
    <meta:user-defined meta:name="DC.title">Melding klein evenement Ringdijk in Zwijndrecht</meta:user-defined>
    <meta:user-defined meta:name="DCTERMS.W3CDTF/DCTERMS.available">2022-06-23</meta:user-defined>
    <meta:user-defined meta:name="DCTERMS.W3CDTF/OVERHEIDop.jaargang">2022</meta:user-defined>
    <meta:user-defined meta:name="OVERHEIDop.externeBijlage">Route Drechtstedentocht|exb-2022-35170</meta:user-defined>
    <meta:user-defined meta:name="OVERHEIDop.publicationIssue">284130</meta:user-defined>
    <meta:user-defined meta:name="OVERHEIDop.GmbID/DC.identifier">gmb-2022-284130</meta:user-defined>
    <meta:user-defined meta:name="OVERHEIDop.versieInformatie"/>
  </office:meta>
</office:document-meta>
</file>