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een oude boom op locatie ter hoogte van Westerveen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22 heeft het college van burgemeester en wethouders van de gemeente Dalfsen een aanvraag ontvangen voor het kappen van een oude boom op het perceel ter hoogte van Westerveen 4 in Nieuwleusen. De aanvraag is geregistreerd onder zaaknummer 650367. De aanvraag betreft de volgende activiteit(en):</text:p>
            <text:p text:style-name="common-al">kapp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1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ter hoogte van Westerveen 4 in Nieuwleusen</meta:user-defined>
    <dc:language>nl</dc:language>
    <meta:user-defined meta:name="OVERHEIDop.locatietype/OVERHEIDop.gebiedsmarkering">Adres</meta:user-defined>
    <meta:user-defined meta:name="DC.title">Kennisgeving aanvraag omgevingsvergunning voor het kappen van een oude boom op locatie ter hoogte van Westerveen 4 in Nieuwleu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413</meta:user-defined>
    <meta:user-defined meta:name="OVERHEIDop.GmbID/DC.identifier">gmb-2022-28413</meta:user-defined>
    <meta:user-defined meta:name="OVERHEIDop.versieInformatie"/>
  </office:meta>
</office:document-meta>
</file>