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rijstaande woning, Kappeweg (voorlopig) 20b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303442022</text:p>
            <text:p text:style-name="common-al">Ingekomen: 17-06-2022</text:p>
            <text:p text:style-name="common-al">Locatie: Kappeweg (voorlopig) 20b Wijhe</text:p>
            <text:p text:style-name="common-al">Projectomschrijving: het bouwen van een vrijstaande woning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8412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12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12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303442022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Aanvraag omgevingsvergunning, het bouwen van een vrijstaande woning, Kappeweg (voorlopig) 20b Wijhe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4127</meta:user-defined>
    <meta:user-defined meta:name="OVERHEIDop.GmbID/DC.identifier">gmb-2022-284127</meta:user-defined>
    <meta:user-defined meta:name="OVERHEIDop.versieInformatie"/>
  </office:meta>
</office:document-meta>
</file>