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errasvergunning, Sassenstraat 27 (zaaknummer 14246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terrasvergunng aan de <text:span text:style-name="nadrukvet">Sassenstraat 27</text:span>:</text:p>
            <text:list text:style-name="id1-3-2-1-1-3">
              <text:list-item text:style-override="id1-3-2-1-1-3-1">
                <text:number/>
                <text:p text:style-name="al"/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1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412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2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2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errasvergunning, Sassenstraat 27 (zaaknummer 142467-2022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126</meta:user-defined>
    <meta:user-defined meta:name="OVERHEIDop.GmbID/DC.identifier">gmb-2022-284126</meta:user-defined>
    <meta:user-defined meta:name="OVERHEIDop.versieInformatie"/>
  </office:meta>
</office:document-meta>
</file>