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N451 (E14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2 een aanvraag voor een omgevingsvergunning ontvangen. Dit betreft het plaatsen van een geluidsscherm ter plaatse van de langs de N451 (E1487) in Waddinxveen. De aanvraag is geregistreerd onder kenmerk 20221536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41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gs de N451 (E1487) in Waddinxveen</meta:user-defined>
    <meta:user-defined meta:name="DCTERMS.W3CDTF/DCTERMS.available">2022-06-23</meta:user-defined>
    <meta:user-defined meta:name="DCTERMS.W3CDTF/OVERHEIDop.jaargang">2022</meta:user-defined>
    <meta:user-defined meta:name="OVERHEIDop.publicationIssue">284123</meta:user-defined>
    <meta:user-defined meta:name="OVERHEIDop.GmbID/DC.identifier">gmb-2022-284123</meta:user-defined>
    <meta:user-defined meta:name="OVERHEIDop.versieInformatie"/>
  </office:meta>
</office:document-meta>
</file>