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issersstraat 74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ni 2022 hebben wij een aanvraag voor een omgevingsvergunning ontvangen. De aanvraag is geregistreerd onder nummer HZ_WABO-22-997. De vergunning is aangevraagd voor een Omgevingsvergunning op locatie Vissersstraat 74 te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0 juni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84122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122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122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Vissersstraat 74 te Volendam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4122</meta:user-defined>
    <meta:user-defined meta:name="OVERHEIDop.GmbID/DC.identifier">gmb-2022-284122</meta:user-defined>
    <meta:user-defined meta:name="OVERHEIDop.versieInformatie"/>
  </office:meta>
</office:document-meta>
</file>