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Nieuwe |Markt 8 (zaaknummer 13353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Nieuwe Markt 8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 </text:p>
                <text:p text:style-name="al">en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11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Nieuwe |Markt 8 (zaaknummer 133536-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19</meta:user-defined>
    <meta:user-defined meta:name="OVERHEIDop.GmbID/DC.identifier">gmb-2022-284119</meta:user-defined>
    <meta:user-defined meta:name="OVERHEIDop.versieInformatie"/>
  </office:meta>
</office:document-meta>
</file>